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6" style:family="paragraph" style:parent-style-name="Standard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 style:text-underline-style="solid" style:text-underline-width="auto" style:text-underline-color="font-color" style:font-weight-complex="bold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 style:font-weight-complex="bold"/>
    </style:style>
    <style:style style:name="P15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weight-complex="bold"/>
    </style:style>
    <style:style style:name="P16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color="#000000" loext:opacity="100%" style:font-name="Times New Roman" fo:font-weight="normal" style:font-weight-asian="normal" style:font-name-complex="Times New Roman" style:font-weight-complex="bold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Times New Roman" style:font-name-complex="Times New Roman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fo:color="#000000" loext:opacity="100%" style:font-name="Times New Roman" fo:font-size="12pt" fo:language="pl" fo:country="PL" fo:font-style="normal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21" style:family="paragraph" style:parent-style-name="Standard">
      <style:paragraph-properties fo:margin-left="1.251cm" fo:margin-right="0cm" fo:text-align="justify" style:justify-single-word="false" fo:text-indent="-0.499cm" style:auto-text-indent="false"/>
    </style:style>
    <style:style style:name="P22" style:family="paragraph" style:parent-style-name="Text_20_body_20_indent">
      <style:paragraph-properties fo:text-align="justify" style:justify-single-word="false"/>
    </style:style>
    <style:style style:name="P23" style:family="paragraph" style:parent-style-name="Text_20_body_20_indent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4" style:family="paragraph" style:parent-style-name="Text_20_body_20_indent">
      <style:paragraph-properties fo:text-align="justify" style:justify-single-word="false"/>
      <style:text-properties fo:color="#000000" loext:opacity="100%" style:font-name="Times New Roman" fo:font-weight="normal" style:font-weight-asian="normal" style:font-name-complex="Times New Roman"/>
    </style:style>
    <style:style style:name="P25" style:family="paragraph" style:parent-style-name="Text_20_body_20_indent">
      <style:paragraph-properties fo:text-align="center" style:justify-single-word="false"/>
      <style:text-properties fo:color="#000000" loext:opacity="100%" style:font-name="Times New Roman" fo:font-weight="normal" style:font-weight-asian="normal" style:font-name-complex="Times New Roman"/>
    </style:style>
    <style:style style:name="P26" style:family="paragraph" style:parent-style-name="Text_20_body_20_indent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28" style:family="paragraph" style:parent-style-name="Standard" style:master-page-name="Standard">
      <style:paragraph-properties style:page-number="auto"/>
      <style:text-properties fo:color="#000000" loext:opacity="100%" fo:font-size="10pt" style:font-size-asian="10pt" style:font-size-complex="10pt"/>
    </style:style>
    <style:style style:name="P2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P30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20.32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P3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officeooo:rsid="001f41ac" style:font-size-asian="11pt" style:font-size-complex="11pt"/>
    </style:style>
    <style:style style:name="T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279b9f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language="pl" fo:country="PL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loext:opacity="100%" style:font-name="Times New Roman" style:text-underline-style="solid" style:text-underline-width="auto" style:text-underline-color="font-color" fo:font-weight="normal" style:font-weight-asian="normal" style:font-name-complex="Times New Roman"/>
    </style:style>
    <style:style style:name="T10" style:family="text">
      <style:text-properties fo:color="#000000" loext:opacity="100%" style:font-name="Times New Roman" style:text-underline-style="none" style:font-name-complex="Times New Roman"/>
    </style:style>
    <style:style style:name="T11" style:family="text">
      <style:text-properties fo:color="#000000" loext:opacity="100%" style:font-name="Times New Roman" fo:font-size="12pt" fo:language="pl" fo:country="PL" style:text-underline-style="none" fo:font-weight="bold" officeooo:rsid="001aa2c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2pt" fo:language="pl" fo:country="PL" fo:font-weight="normal" officeooo:rsid="001bf0f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fo:language="pl" fo:country="PL" fo:font-weight="bold" officeooo:rsid="001aa2c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2pt" fo:language="pl" fo:country="PL" fo:font-weight="bold" officeooo:rsid="001aa2c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2pt" fo:language="pl" fo:country="PL" fo:font-weight="bold" officeooo:rsid="001aa2c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2pt" fo:language="pl" fo:country="PL" officeooo:rsid="001bf0fc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2pt" fo:language="pl" fo:country="PL" officeooo:rsid="001aa2cd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2pt" fo:language="pl" fo:country="PL" officeooo:rsid="0020df33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normal"/>
    </style:style>
    <style:style style:name="T27" style:family="text">
      <style:text-properties fo:color="#000000" loext:opacity="100%" style:font-name="Times New Roman" fo:font-size="12pt" fo:font-weight="normal" officeooo:rsid="0020df33" style:font-size-asian="12pt" style:font-weight-asian="normal" style:font-name-complex="Times New Roman" style:font-weight-complex="normal"/>
    </style:style>
    <style:style style:name="T28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bold"/>
    </style:style>
    <style:style style:name="T29" style:family="text">
      <style:text-properties fo:color="#000000" loext:opacity="100%" style:font-name="Times New Roman" fo:font-weight="normal" style:font-weight-asian="normal" style:font-name-complex="Times New Roman"/>
    </style:style>
    <style:style style:name="T30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31" style:family="text">
      <style:text-properties fo:color="#000000" loext:opacity="100%" style:font-name="Times New Roman" fo:font-weight="normal" style:font-name-asian="Times New Roman" style:font-weight-asian="normal" style:font-name-complex="Times New Roman"/>
    </style:style>
    <style:style style:name="T32" style:family="text">
      <style:text-properties fo:color="#000000" loext:opacity="100%" style:font-name="Times New Roman" style:font-name-complex="Times New Roman"/>
    </style:style>
    <style:style style:name="T33" style:family="text">
      <style:text-properties fo:color="#000000" loext:opacity="100%" style:font-name="Times New Roman" style:font-name-complex="Times New Roman" style:font-weight-complex="bold"/>
    </style:style>
    <style:style style:name="T34" style:family="text">
      <style:text-properties fo:color="#000000" loext:opacity="100%" style:font-name="Times New Roman" officeooo:rsid="001aa2cd" style:font-name-complex="Times New Roman" style:font-weight-complex="bold"/>
    </style:style>
    <style:style style:name="T35" style:family="text">
      <style:text-properties fo:color="#000000" loext:opacity="100%" style:font-name="Times New Roman" officeooo:rsid="001bf0fc" style:font-name-complex="Times New Roman" style:font-weight-complex="bold"/>
    </style:style>
    <style:style style:name="T36" style:family="text">
      <style:text-properties fo:color="#000000" loext:opacity="100%" style:font-name="Times New Roman" officeooo:rsid="0025b4d3" style:font-name-complex="Times New Roman" style:font-weight-complex="bold"/>
    </style:style>
    <style:style style:name="T37" style:family="text">
      <style:text-properties fo:color="#000000" loext:opacity="100%" style:font-name="Times New Roman" fo:font-size="11pt" fo:language="pl" fo:country="PL" fo:font-weight="normal" officeooo:rsid="001aa2c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1pt" fo:language="pl" fo:country="PL" officeooo:rsid="001aa2c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9" style:family="text">
      <style:text-properties fo:color="#000000" loext:opacity="100%" style:font-weight-complex="bold"/>
    </style:style>
    <style:style style:name="T40" style:family="text">
      <style:text-properties fo:color="#000000" loext:opacity="100%" officeooo:rsid="0020df33" style:font-weight-complex="bold"/>
    </style:style>
    <style:style style:name="T41" style:family="text">
      <style:text-properties style:font-name="Times New Roman" fo:font-weight="bold" style:font-weight-asian="bold" style:font-name-complex="Times New Roman" style:font-weight-complex="bold"/>
    </style:style>
    <style:style style:name="T42" style:family="text">
      <style:text-properties style:font-name="Times New Roman" fo:font-weight="normal" style:font-weight-asian="normal" style:font-name-complex="Times New Roman" style:font-weight-complex="normal"/>
    </style:style>
    <style:style style:name="T4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">Załącznik <text:s/>do </text:p>
      <text:p text:style-name="P10"><text:span text:style-name="T1">Zarządzenia Nr </text:span><text:span text:style-name="T3">0050.</text:span><text:span text:style-name="T4">596</text:span><text:span text:style-name="T5">.</text:span><text:span text:style-name="T3">202</text:span><text:span text:style-name="T37">2</text:span></text:p>
      <text:p text:style-name="P2">Burmistrza Miasta Cieszyna</text:p>
      <text:p text:style-name="P10"><text:span text:style-name="T1">z dnia </text:span><text:span text:style-name="T2">16 </text:span><text:span text:style-name="T1">listopada 202</text:span><text:span text:style-name="T38">2</text:span><text:span text:style-name="T1"> roku</text:span></text:p>
      <text:p text:style-name="P3"/>
      <text:p text:style-name="P3"/>
      <text:p text:style-name="P2"/>
      <text:p text:style-name="P4">Ogłoszenie otwartego konkursu ofert</text:p>
      <text:p text:style-name="P5">na realizację zadania publicznego gminy Cieszyn </text:p>
      <text:p text:style-name="P5"/>
      <text:list xml:id="list450209768" text:style-name="WW8Num2">
        <text:list-item>
          <text:p text:style-name="P29">Rodzaj zadania:</text:p>
        </text:list-item>
      </text:list>
      <text:h text:style-name="P1" text:outline-level="1"><text:span text:style-name="T43">Ochrona i promocja zdrowia,</text:span> w tym poprawa stanu zdrowia mieszkańców Cieszyna i związanej z nim jakości życia, zwiększenie świadomości zdrowotnej mieszkańców poprzez działania z zakresu promocji zdrowia i profilaktyki zdrowotnej.</text:h>
      <text:p text:style-name="P6"/>
      <text:list xml:id="list135130726367323" text:continue-numbering="true" text:style-name="WW8Num2">
        <text:list-item>
          <text:p text:style-name="P31"><text:span text:style-name="T8">Wysokość środków publicznych przeznaczonych na realizację zadania:</text:span><text:span text:style-name="T10"> <text:s/></text:span><text:span text:style-name="T11">5 000</text:span><text:span text:style-name="T41"> zł</text:span></text:p>
        </text:list-item>
      </text:list>
      <text:p text:style-name="P11"/>
      <text:list xml:id="list135130348914338" text:continue-numbering="true" text:style-name="WW8Num2">
        <text:list-item>
          <text:p text:style-name="P29">Zasady przyznawania dotacji:</text:p>
        </text:list-item>
      </text:list>
      <text:p text:style-name="P23">Zlecenie realizacji zadania publicznego <text:s/>następuje wyłącznie w formie wspierania jego wykonania, zgodnie z następującymi zasadami:</text:p>
      <text:p text:style-name="P22"><text:span text:style-name="T29">1) wysokość dotacji nie może przekroczyć 8</text:span><text:span text:style-name="T13">0</text:span><text:span text:style-name="T29">% ogólnych kosztów realizacji zadania,</text:span></text:p>
      <text:p text:style-name="P22"><text:span text:style-name="T29">2) zleceniobiorca zapewnia pokrycie minimum </text:span><text:span text:style-name="T13">20</text:span><text:span text:style-name="T29">% ogólnych kosztów realizacji zadania ze środków finansowych własnych, środków pieniężnych od odbiorców oraz wkładu własnego niefinansowego (osobowego), przy czym minimum 15% ogólnych kosztów realizacji zadania powinno zostać pokryte z wkładu finansowego,</text:span></text:p>
      <text:p text:style-name="P24">3) wysokość wydatków przeznaczonych na koszty obsługi zadania, w tym koszty administracyjne, nie może przekroczyć 20% całkowitych kosztów zadania.</text:p>
      <text:p text:style-name="P24"/>
      <text:p text:style-name="P24">Warunkiem przyjęcia i rozpatrzenia ofert jest złożenie kompletnej oferty w postaci elektronicznej oraz złożenie wydrukowanego i prawidłowo podpisanego potwierdzenia złożenia oferty (dopuszcza się złożenie kompletnego wydruku oferty, ale niedopuszczalne jest złożenie wersji roboczej oferty) przez podmiot uprawniony do składania ofert, w odpowiednim terminie i miejscu. Prawidłowo złożone oferty staną się przedmiotem oceny komisji konkursowej, co będzie podstawą wyboru przez Burmistrza Miasta ofert, na które zostanie przyznana dotacja.</text:p>
      <text:p text:style-name="P24"/>
      <text:list xml:id="list135129660781959" text:continue-numbering="true" text:style-name="WW8Num2">
        <text:list-item>
          <text:p text:style-name="P30">Termin i warunki realizacji zadania:</text:p>
        </text:list-item>
      </text:list>
      <text:p text:style-name="P22"><text:span text:style-name="T29">Zadania, na które przyznana zostanie dotacja muszą zostać zrealizowane pomiędzy </text:span><text:span text:style-name="T6">1 lutego a 31 grudnia 202</text:span><text:span text:style-name="T18">3</text:span><text:span text:style-name="T6"> roku</text:span><text:span text:style-name="T29"> na terenie gminy Cieszyn.</text:span></text:p>
      <text:p text:style-name="P12"><text:span text:style-name="T32">Zadania muszą zostać zrealizowane zgodnie z warunkami, które określone zostaną w umowie o zleceniu realizacji zadania, <text:s/>w szczególności: miejsce i czas </text:span><text:span text:style-name="T30">realizacji zadania,</text:span><text:span text:style-name="T26"> sposób przekazywania i rozliczania środków publicznych, </text:span><text:span text:style-name="Strong_20_Emphasis"><text:span text:style-name="T26">sposób informowania przez beneficjenta o dofinansowaniu zadania ze środków Miasta Cieszyna oraz sposób przekazywania informacji zapowiadających i podsumowujących zadanie.</text:span></text:span></text:p>
      <text:p text:style-name="P12"><text:span text:style-name="Strong_20_Emphasis"><text:span text:style-name="T26">Zleceniobiorcy przy planowaniu i realizacji zadania muszą brać pod uwagę ograniczenia wynikające z obowiązujących przepisów związanych z występowaniem stanu epidemii oraz wymagań sanitarno-epidemiologicznych z tym związanych (m. in. rozporządzenie Rady Ministrów w sprawie ustanowienia określonych ograniczeń, nakazów i zakazów w związku z wystąpieniem stanu epidemii).</text:span></text:span></text:p>
      <text:p text:style-name="P12"><text:span text:style-name="Strong_20_Emphasis"><text:span text:style-name="T26">W przypadku braku możliwości real</text:span></text:span><text:span text:style-name="Strong_20_Emphasis"><text:span text:style-name="T14">iz</text:span></text:span><text:span text:style-name="Strong_20_Emphasis"><text:span text:style-name="T26">acji zadania w sposób konwencjonalny (bądź taki jest zamysł projektu, aby realizować go w sieci), dopuszcza się składanie wniosków na realizację działań w części lub całości w sieci Internet (on-line). Zakres oraz uzasadnienie takiego sposobu realizacji należy opisać w sekcji „</text:span></text:span><text:span text:style-name="Strong_20_Emphasis"><text:span text:style-name="T27">S</text:span></text:span><text:span text:style-name="Strong_20_Emphasis"><text:span text:style-name="T26">yntetyczny opis zadania”.</text:span></text:span></text:p>
      <text:p text:style-name="P13"><text:soft-page-break/>Warunki dostępności:</text:p>
      <text:p text:style-name="P12"><text:span text:style-name="T39">Oferent <text:s/>w ramach realizacji zadania jest zobowiązany do zapewnienia dostępności osobom ze szczególnymi potrzebami, zgodnie z tematyką zadania publicznego, w zakresie określonym w art. 6 ust. 1, 2, 3 ustawy z dnia 19 lipca 2019 r. </text:span><text:span text:style-name="T25">o</text:span><text:span text:style-name="T39"> zapewnianiu <text:s/>dostępności osobom ze szczególnymi potrzebami (Dz. U. </text:span><text:span text:style-name="T24">z</text:span><text:span text:style-name="T39"> 202</text:span><text:span text:style-name="T40">2</text:span><text:span text:style-name="T39"> r., poz. </text:span><text:span text:style-name="T40">2240</text:span><text:span text:style-name="T39">).</text:span></text:p>
      <text:p text:style-name="P12"><text:span text:style-name="Strong_20_Emphasis"><text:span text:style-name="T28">W indywidualnym przypadku, jeżeli oferent nie jest w stanie, w szczególności ze względów technicznych lub prawnych, zapewnić dostępności osobom ze szczególnymi potrzebami w zakresie, o których mowa w art. 6 pkt. 1, 2, 3 ustawy, podmiot jest obowiązany zapewnić takiej osobie alternatywny, o którym mowa w art. 7 ustawy z dnia 19 lipca 2019 r. o zapewnieniu dostępności osobom ze szczególnymi potrzebami.</text:span></text:span></text:p>
      <text:p text:style-name="P14"/>
      <text:p text:style-name="P22"><text:span text:style-name="T9">Warunki wydatkowania środków:</text:span><text:span text:style-name="T29"> </text:span></text:p>
      <text:p text:style-name="P15">Środki finansowe własne, środki finansowe z innych źródeł oraz wkład osobowy <text:s text:c="22"/>mogą zostać poniesione przed podpisaniem umowy, ale nie wcześniej niż przed datą rozpoczęcia realizacji zadania.</text:p>
      <text:p text:style-name="P15">Środki finansowe z dotacji mogą zostać wydatkowane dopiero po podpisaniu umowy.</text:p>
      <text:p text:style-name="P16">Dopuszcza się dokonywanie przesunięć pomiędzy poszczególnymi pozycjami kosztów określonymi w kalkulacji przewidywanych kosztów. Przesunięcie uznaje się za zgodne z umową, gdy dana pozycja kosztorysu nie wzrosła o więcej niż 20%.</text:p>
      <text:p text:style-name="P25"/>
      <text:list xml:id="list135128802874305" text:continue-numbering="true" text:style-name="WW8Num2">
        <text:list-item>
          <text:p text:style-name="P30">Termin składania ofert:</text:p>
        </text:list-item>
      </text:list>
      <text:p text:style-name="P22"><text:span text:style-name="T16">Oferty składać należy w te</text:span><text:span text:style-name="T17">rminie </text:span><text:span text:style-name="T21">do </text:span><text:span text:style-name="T19">dnia 1</text:span><text:span text:style-name="T20">2</text:span><text:span text:style-name="T19"> </text:span><text:span text:style-name="T21">grudnia 202</text:span><text:span text:style-name="T22">2 </text:span><text:span text:style-name="T21">roku, do godz. 15:00,</text:span><text:span text:style-name="T17"> <text:s/>na druku zgodnym z rozporządzeniem Przewodniczącego Komitetu do spraw Pożytku </text:span><text:span text:style-name="T42">Publicznego <text:s/>z dnia 24 października 2018 roku w sprawie wzorów ofert i ramowych wzorów <text:s/>umów dotyczących realizacji zadań publicznych oraz <text:s/>wzorów </text:span><text:span text:style-name="T17">sprawozdań z wykonania tych zadań (Dz. U. z 2018 r., poz. 2057)</text:span><text:span text:style-name="T16"> wyłącznie poprzez platformę elektroniczną </text:span><text:span text:style-name="Internet_20_link"><text:span text:style-name="T12">www.engo.org.pl,</text:span></text:span><text:span text:style-name="T16"> z równoczesnym złożeniem wydruku potwierdzenia złożenia oferty, podpisanego przez osoby uprawnione do składania oświadczeń woli w imieniu organizacji pozarządowej, w Kancelarii Ogólnej Urzędu Miejskiego w Cieszynie lub listownie na adres: Urząd Miejski w Cieszynie, Rynek 1, 43-400 Cieszyn lub poprzez elektroniczną skrzynkę podawczą ePUAP.</text:span></text:p>
      <text:p text:style-name="P26">W przypadku ofert wysyłanych pocztą, decyduje data wpływu oferty do Urzędu.</text:p>
      <text:p text:style-name="P24"/>
      <text:p text:style-name="P27"><text:span text:style-name="T31"><text:s text:c="5"/></text:span><text:span text:style-name="T7"><text:s/></text:span><text:span text:style-name="T6">6.</text:span><text:span text:style-name="T29"> <text:s/></text:span><text:span text:style-name="T9"><text:s/>Termin, tryb i kryteria stosowane przy wyborze ofert:</text:span></text:p>
      <text:p text:style-name="P17"><text:span text:style-name="T32">1) termin: wybór ofert dokonany zostanie do dnia </text:span><text:span text:style-name="T30">31 stycznia <text:s/>202</text:span><text:span text:style-name="T15">3</text:span><text:span text:style-name="T14"> </text:span><text:span text:style-name="T30">roku;</text:span></text:p>
      <text:p text:style-name="P18">2) tryb: wyboru ofert dokona Burmistrz Miasta Cieszyna, na podstawie listy rekomendacyjnej, przygotowanej przez komisję konkursową;</text:p>
      <text:p text:style-name="P19">3) kryteria: przy wyborze ofert stosowane będą kryteria oceny, określone <text:s text:c="22"/>w karcie oceny, stanowiącej załącznik nr 1 do Regulaminu otwartych konkursów <text:s/>ofert na realizację zadań publicznych Gminy Cieszyn.</text:p>
      <text:p text:style-name="P19">4) odstępuje się od wymogu składania dodatkowych informacji dotyczących rezultatów realizacji zadania publicznego, jeżeli rodzaj zadania uniemożliwia ich określenie (pkt II.6 wzoru oferty).</text:p>
      <text:p text:style-name="P20"/>
      <text:p text:style-name="P21"><text:span text:style-name="T6">7</text:span><text:span text:style-name="T32">.  </text:span><text:span text:style-name="T8">Wartość zadań realizowanych z zakresu ochrony i promocji zdrowia</text:span><text:span text:style-name="T10">:</text:span><text:span text:style-name="T33"> <text:s/>w 2021 roku – 157 100 </text:span><text:span text:style-name="T36">zł, w tym </text:span><text:span text:style-name="T33">0 zł w formie dotacji, </text:span><text:span text:style-name="T34">w 2022 r</text:span><text:span text:style-name="T23">oku</text:span><text:span text:style-name="T34"> </text:span><text:span text:style-name="T35">1 400 zł, w tym 1 </text:span><text:span text:style-name="T36">1</text:span><text:span text:style-name="T35">00 zł w formie dotacji.</text:span></text:p>
      <text:p text:style-name="P7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49cm" fo:margin-right="0cm" fo:text-indent="0cm" style:auto-text-indent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34cm" fo:margin-right="0cm" fo:text-align="center" style:justify-single-word="false" fo:text-indent="-0.499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Podpis1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" style:family="text"/>
    <style:style style:name="WW-WW8Num1z2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" style:family="text"/>
    <style:style style:name="WW-WW8Num1z2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" style:family="text"/>
    <style:style style:name="WW-WW8Num1z2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" style:family="text"/>
    <style:style style:name="WW-WW8Num1z2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bullet text:level="3" text:style-name="WW8Num2z2" style:num-suffix="." text:bullet-char="-">
        <style:list-level-properties text:list-level-position-and-space-mode="label-alignment">
          <style:list-level-label-alignment text:label-followed-by="listtab" text:list-tab-stop-position="4.128cm"/>
        </style:list-level-properties>
        <style:text-properties style:font-name="Times New Roman"/>
      </text:list-level-style-bullet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łoszenie otwartego konkursu ofert</dc:title>
    <meta:initial-creator>mopsik</meta:initial-creator>
    <meta:creation-date>2014-11-12T12:44:00</meta:creation-date>
    <dc:date>2022-11-16T13:51:28.483000000</dc:date>
    <meta:print-date>1995-11-21T17:41:00</meta:print-date>
    <meta:editing-cycles>63</meta:editing-cycles>
    <meta:editing-duration>PT13H45M22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36" meta:word-count="818" meta:character-count="6032" meta:non-whitespace-character-count="5185"/>
  </office:meta>
</office:document-meta>
</file>